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1DC0000004700000047356B29D8.emf" manifest:media-type="image/x-emf"/>
  <manifest:file-entry manifest:full-path="Pictures/1000000100000003000000036AB6B2D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ourier New" svg:font-family="'Courier New'" style:font-family-generic="modern"/>
    <style:font-face style:name="Symbol" svg:font-family="Symbol" style:font-family-generic="decorative" style:font-pitch="variable" style:font-charset="x-symbol"/>
    <style:font-face style:name="Times" svg:font-family="Times, 'Times New Roman'" style:font-family-generic="roman"/>
    <style:font-face style:name="Times New Roman" svg:font-family="'Times New Roman'" style:font-family-generic="roman" style:font-pitch="variable"/>
    <style:font-face style:name="Wingdings" svg:font-family="Wingdings" style:font-family-generic="decorative" style:font-pitch="variable"/>
  </office:font-face-decls>
  <office:automatic-styles>
    <style:style style:name="P1" style:family="paragraph" style:parent-style-name="Standard" style:master-page-name="Standard">
      <style:paragraph-properties fo:margin-left="4.995cm" fo:margin-right="0cm" fo:text-indent="1.249cm" style:auto-text-indent="false" style:page-number="auto"/>
      <style:text-properties style:font-name="Times New Roman" fo:font-size="18pt" fo:language="zxx" fo:country="none" fo:font-weight="bold" style:font-size-asian="18pt" style:language-asian="zxx" style:country-asian="none" style:font-weight-asian="bold" style:font-name-complex="Times New Roman"/>
    </style:style>
    <style:style style:name="P2" style:family="paragraph" style:parent-style-name="Standard">
      <style:paragraph-properties fo:margin-left="0.635cm" fo:margin-right="0cm" fo:text-indent="0cm" style:auto-text-indent="false"/>
    </style:style>
    <style:style style:name="P3" style:family="paragraph" style:parent-style-name="Standard">
      <style:paragraph-properties fo:margin-left="0.635cm" fo:margin-right="0cm" fo:text-align="center" style:justify-single-word="false" fo:text-indent="0cm" style:auto-text-indent="false"/>
    </style:style>
    <style:style style:name="P4" style:family="paragraph" style:parent-style-name="Standard">
      <style:paragraph-properties fo:margin-left="0.635cm" fo:margin-right="0cm" fo:text-align="center" style:justify-single-word="false" fo:text-indent="0cm" style:auto-text-indent="false"/>
      <style:text-properties style:font-name="Times New Roman" fo:font-size="14pt" fo:font-style="italic" style:font-size-asian="14pt" style:font-style-asian="italic" style:font-name-complex="Times New Roman"/>
    </style:style>
    <style:style style:name="P5" style:family="paragraph" style:parent-style-name="Standard">
      <style:text-properties style:font-name="Times New Roman" fo:font-size="14pt" fo:font-weight="bold" style:font-size-asian="14pt" style:font-weight-asian="bold" style:font-name-complex="Times New Roman"/>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style>
    <style:style style:name="P8" style:family="paragraph" style:parent-style-name="Standard">
      <style:paragraph-properties fo:line-height="100%"/>
      <style:text-properties style:font-name="Times New Roman" fo:font-size="14pt" fo:font-weight="bold" style:font-size-asian="14pt" style:font-weight-asian="bold" style:font-name-complex="Times New Roman"/>
    </style:style>
    <style:style style:name="P9" style:family="paragraph" style:parent-style-name="Standard">
      <style:paragraph-properties fo:line-height="100%"/>
    </style:style>
    <style:style style:name="P10" style:family="paragraph" style:parent-style-name="Standard">
      <style:text-properties style:font-name="Times New Roman" style:font-name-complex="Times New Roman"/>
    </style:style>
    <style:style style:name="P11" style:family="paragraph" style:parent-style-name="Standard">
      <style:paragraph-properties style:line-height-at-least="0.423cm"/>
      <style:text-properties style:font-name="Times New Roman" fo:font-weight="bold" style:font-weight-asian="bold" style:font-name-complex="Times New Roman"/>
    </style:style>
    <style:style style:name="P12" style:family="paragraph" style:parent-style-name="Standard">
      <style:paragraph-properties style:line-height-at-least="0.423cm"/>
      <style:text-properties style:font-name="Times New Roman" style:font-name-complex="Times New Roman"/>
    </style:style>
    <style:style style:name="P13" style:family="paragraph" style:parent-style-name="Standard">
      <style:paragraph-properties style:line-height-at-least="0.423cm"/>
    </style:style>
    <style:style style:name="P14"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style:text-properties style:font-name="Times New Roman" style:font-name-complex="Times New Roman"/>
    </style:style>
    <style:style style:name="P17" style:family="paragraph" style:parent-style-name="Standard">
      <style:paragraph-properties fo:margin-left="2.498cm" fo:margin-right="0cm" style:line-height-at-least="0.423cm" fo:text-indent="-2.498cm" style:auto-text-indent="false"/>
      <style:text-properties style:font-name="Times New Roman" style:font-name-complex="Times New Roman"/>
    </style:style>
    <style:style style:name="P18" style:family="paragraph" style:parent-style-name="Standard">
      <style:paragraph-properties fo:margin-left="3.739cm" fo:margin-right="0cm" fo:margin-top="0cm" fo:margin-bottom="0cm" style:contextual-spacing="false" style:line-height-at-least="0.423cm" fo:text-indent="-3.739cm" style:auto-text-indent="false"/>
      <style:text-properties style:font-name="Times New Roman" style:font-name-complex="Times New Roman"/>
    </style:style>
    <style:style style:name="P19" style:family="paragraph" style:parent-style-name="Standard">
      <style:paragraph-properties fo:margin-left="5.009cm" fo:margin-right="0cm" fo:margin-top="0cm" fo:margin-bottom="0cm" style:contextual-spacing="false" style:line-height-at-least="0.423cm" fo:text-indent="0cm" style:auto-text-indent="false"/>
      <style:text-properties style:font-name="Times New Roman" style:font-name-complex="Times New Roman"/>
    </style:style>
    <style:style style:name="P20" style:family="paragraph" style:parent-style-name="Standard">
      <style:paragraph-properties fo:margin-left="4.995cm" fo:margin-right="0cm" style:line-height-at-least="0.423cm" fo:text-indent="-4.043cm" style:auto-text-indent="false"/>
      <style:text-properties style:font-name="Times New Roman" style:font-name-complex="Times New Roman"/>
    </style:style>
    <style:style style:name="P21" style:family="paragraph" style:parent-style-name="Standard">
      <style:paragraph-properties fo:margin-left="4.995cm" fo:margin-right="0cm" style:line-height-at-least="0.423cm" fo:text-indent="-4.572cm" style:auto-text-indent="false"/>
      <style:text-properties style:font-name="Times New Roman" style:font-name-complex="Times New Roman"/>
    </style:style>
    <style:style style:name="P22" style:family="paragraph" style:parent-style-name="Standard">
      <style:paragraph-properties style:line-height-at-least="0.423cm"/>
      <style:text-properties fo:color="#ff0000" loext:opacity="100%" style:font-name="Times New Roman" fo:font-weight="bold" style:font-weight-asian="bold" style:font-name-complex="Times New Roman"/>
    </style:style>
    <style:style style:name="P23" style:family="paragraph" style:parent-style-name="Standard">
      <style:paragraph-properties style:line-height-at-least="0.423cm"/>
      <style:text-properties style:font-name="Times New Roman" fo:font-size="15pt" fo:font-weight="bold" style:font-size-asian="15pt" style:font-weight-asian="bold" style:font-name-complex="Times New Roman"/>
    </style:style>
    <style:style style:name="P24" style:family="paragraph" style:parent-style-name="Standard">
      <style:paragraph-properties fo:margin-top="0cm" fo:margin-bottom="0cm" style:contextual-spacing="false" fo:line-height="100%"/>
      <style:text-properties fo:color="#000000" loext:opacity="100%" style:font-name="Times New Roman" style:font-name-complex="Times New Roman"/>
    </style:style>
    <style:style style:name="P25" style:family="paragraph" style:parent-style-name="p1">
      <style:text-properties style:font-name="Times New Roman" fo:font-size="12pt" style:font-size-asian="12pt" style:font-name-complex="Times New Roman"/>
    </style:style>
    <style:style style:name="P26" style:family="paragraph" style:parent-style-name="p1">
      <style:text-properties style:font-name="Times New Roman" fo:font-size="12pt" fo:font-weight="bold" style:font-size-asian="12pt" style:font-weight-asian="bold" style:font-name-complex="Times New Roman"/>
    </style:style>
    <style:style style:name="P27" style:family="paragraph" style:parent-style-name="p1">
      <style:text-properties fo:color="#ff0000" loext:opacity="100%" style:font-name="Times New Roman" fo:font-size="12pt" style:font-size-asian="12pt" style:font-name-complex="Times New Roman"/>
    </style:style>
    <style:style style:name="P28" style:family="paragraph" style:parent-style-name="p1">
      <style:text-properties style:font-name="Times New Roman" fo:font-size="16pt" style:font-size-asian="16pt" style:font-name-complex="Times New Roman"/>
    </style:style>
    <style:style style:name="P29" style:family="paragraph" style:parent-style-name="Standard">
      <style:paragraph-properties fo:margin-top="0cm" fo:margin-bottom="0cm" style:contextual-spacing="false" fo:line-height="100%"/>
      <style:text-properties fo:color="#ff0000" loext:opacity="100%" style:font-name="Times New Roman" fo:font-weight="bold" style:font-weight-asian="bold" style:font-name-complex="Times New Roman"/>
    </style:style>
    <style:style style:name="P30" style:family="paragraph" style:parent-style-name="Standard">
      <style:paragraph-properties fo:margin-top="0cm" fo:margin-bottom="0cm" style:contextual-spacing="false" fo:line-height="100%"/>
      <style:text-properties style:font-name="Times New Roman" style:font-name-complex="Times New Roman"/>
    </style:style>
    <style:style style:name="P31" style:family="paragraph" style:parent-style-name="Standard">
      <style:paragraph-properties fo:margin-top="0cm" fo:margin-bottom="0cm" style:contextual-spacing="false" fo:line-height="100%"/>
      <style:text-properties style:font-name="Times New Roman" fo:font-weight="bold" style:font-weight-asian="bold" style:font-name-complex="Times New Roman" style:font-weight-complex="bold"/>
    </style:style>
    <style:style style:name="P32" style:family="paragraph" style:parent-style-name="Standard">
      <style:paragraph-properties fo:margin-top="0cm" fo:margin-bottom="0cm" style:contextual-spacing="false" fo:line-height="100%"/>
      <style:text-properties fo:color="#000000" loext:opacity="100%" style:font-name="Times New Roman" fo:font-weight="bold" style:font-weight-asian="bold" style:font-name-complex="Times New Roman" style:font-size-complex="12pt" style:font-weight-complex="bold"/>
    </style:style>
    <style:style style:name="P33" style:family="paragraph" style:parent-style-name="Standard">
      <style:paragraph-properties fo:margin-top="0cm" fo:margin-bottom="0cm" style:contextual-spacing="false" fo:line-height="100%"/>
      <style:text-properties fo:color="#000000" loext:opacity="100%" style:font-name="Times New Roman" fo:font-size="16pt" style:font-size-asian="16pt" style:font-name-complex="Times New Roman" style:font-size-complex="16pt"/>
    </style:style>
    <style:style style:name="P34" style:family="paragraph" style:parent-style-name="Standard">
      <style:paragraph-properties fo:margin-top="0cm" fo:margin-bottom="0cm" style:contextual-spacing="false" fo:line-height="100%"/>
      <style:text-properties fo:color="#ff0000" loext:opacity="100%" style:font-name="Times New Roman" style:font-name-complex="Times New Roman"/>
    </style:style>
    <style:style style:name="P35" style:family="paragraph" style:parent-style-name="Standard">
      <style:paragraph-properties fo:margin-top="0cm" fo:margin-bottom="0cm" style:contextual-spacing="false" fo:line-height="100%"/>
      <style:text-properties style:font-name="Times New Roman" fo:font-weight="bold" style:font-weight-asian="bold" style:font-name-complex="Times New Roman"/>
    </style:style>
    <style:style style:name="P36" style:family="paragraph" style:parent-style-name="p1">
      <style:paragraph-properties fo:margin-left="4.995cm" fo:margin-right="0cm" fo:text-indent="0cm" style:auto-text-indent="false"/>
    </style:style>
    <style:style style:name="P37" style:family="paragraph" style:parent-style-name="Standard">
      <style:paragraph-properties style:line-height-at-least="0.423cm"/>
      <style:text-properties style:font-name="Times New Roman" fo:font-size="11pt" style:font-size-asian="11pt" style:font-name-complex="Times New Roman"/>
    </style:style>
    <style:style style:name="P38" style:family="paragraph" style:parent-style-name="Standard">
      <style:paragraph-properties style:line-height-at-least="0.423cm"/>
      <style:text-properties style:font-name="Times New Roman" fo:font-size="11pt" fo:font-weight="bold" style:font-size-asian="11pt" style:font-weight-asian="bold" style:font-name-complex="Times New Roman"/>
    </style:style>
    <style:style style:name="P39" style:family="paragraph" style:parent-style-name="Standard">
      <style:paragraph-properties style:line-height-at-least="0.423cm"/>
      <style:text-properties style:font-name="Times New Roman" style:font-name-complex="Times New Roman" style:font-weight-complex="bold"/>
    </style:style>
    <style:style style:name="P40" style:family="paragraph" style:parent-style-name="Standard">
      <style:paragraph-properties fo:margin-top="0cm" fo:margin-bottom="0.282cm" style:contextual-spacing="false" style:line-height-at-least="0.423cm"/>
      <style:text-properties style:font-name="Times New Roman" style:font-name-complex="Times New Roman"/>
    </style:style>
    <style:style style:name="T1" style:family="text">
      <style:text-properties style:font-name="Times New Roman" fo:font-size="18pt" fo:font-weight="bold" style:font-size-asian="18pt" style:font-weight-asian="bold" style:font-name-complex="Times New Roman"/>
    </style:style>
    <style:style style:name="T2" style:family="text">
      <style:text-properties style:font-name="Times New Roman" fo:font-size="18pt" fo:font-style="italic" fo:font-weight="bold" style:font-size-asian="18pt" style:font-style-asian="italic" style:font-weight-asian="bold" style:font-name-complex="Times New Roman" style:font-style-complex="italic"/>
    </style:style>
    <style:style style:name="T3" style:family="text">
      <style:text-properties style:font-name="Times New Roman" fo:font-size="14pt" fo:font-weight="bold" style:font-size-asian="14pt" style:font-weight-asian="bold" style:font-name-complex="Times New Roman"/>
    </style:style>
    <style:style style:name="T4" style:family="text">
      <style:text-properties style:font-name="Times New Roman" fo:font-size="14pt" style:font-size-asian="14pt" style:font-name-complex="Times New Roman"/>
    </style:style>
    <style:style style:name="T5" style:family="text">
      <style:text-properties style:font-name="Times New Roman" fo:font-size="14pt" fo:font-style="italic" fo:font-weight="bold" style:font-size-asian="14pt" style:font-style-asian="italic" style:font-weight-asian="bold" style:font-name-complex="Times New Roman"/>
    </style:style>
    <style:style style:name="T6" style:family="text">
      <style:text-properties style:font-name="Times New Roman" style:font-name-complex="Times New Roman"/>
    </style:style>
    <style:style style:name="T7" style:family="text">
      <style:text-properties style:font-name="Times New Roman" fo:font-weight="bold" style:font-weight-asian="bold" style:font-name-complex="Times New Roman"/>
    </style:style>
    <style:style style:name="T8" style:family="text">
      <style:text-properties fo:color="#000000" loext:opacity="100%" style:font-name="Times New Roman" fo:font-weight="bold" style:font-weight-asian="bold" style:font-name-complex="Times New Roman"/>
    </style:style>
    <style:style style:name="T9" style:family="text">
      <style:text-properties fo:color="#000000" loext:opacity="100%" fo:font-family="Lato" style:font-family-generic="swiss" style:font-pitch="variable" style:font-family-complex="Lato" style:font-family-generic-complex="swiss" style:font-pitch-complex="variable"/>
    </style:style>
    <style:style style:name="T10" style:family="text">
      <style:text-properties fo:color="#000000" loext:opacity="100%" fo:font-family="Lato" style:font-family-generic="swiss" style:font-pitch="variable" fo:font-weight="bold" style:font-weight-asian="bold" style:font-family-complex="Lato" style:font-family-generic-complex="swiss" style:font-pitch-complex="variable"/>
    </style:style>
    <style:style style:name="T11" style:family="text">
      <style:text-properties style:font-name="Times New Roman" style:font-name-complex="Times New Roman" style:font-weight-complex="bold"/>
    </style:style>
    <style:style style:name="T12" style:family="text">
      <style:text-properties style:font-name="Times New Roman" fo:font-weight="bold" style:font-weight-asian="bold" style:font-name-complex="Times New Roman" style:font-weight-complex="bold"/>
    </style:style>
    <style:style style:name="T13" style:family="text">
      <style:text-properties style:font-name="Times New Roman" fo:font-size="16pt" fo:font-weight="bold" style:font-size-asian="16pt" style:font-weight-asian="bold" style:font-name-complex="Times New Roman"/>
    </style:style>
    <style:style style:name="T14" style:family="text">
      <style:text-properties style:font-name="Times New Roman" fo:font-size="12pt" style:font-size-asian="12pt" style:font-name-complex="Times New Roman"/>
    </style:style>
    <style:style style:name="T15" style:family="text">
      <style:text-properties style:font-name="Times New Roman" fo:font-size="12pt" fo:font-weight="bold" style:font-size-asian="12pt" style:font-weight-asian="bold" style:font-name-complex="Times New Roman"/>
    </style:style>
    <style:style style:name="T16" style:family="text">
      <style:text-properties style:font-name="Times New Roman" fo:font-size="12pt" style:font-size-asian="12pt" style:font-name-complex="Times New Roman" style:font-size-complex="12pt"/>
    </style:style>
    <style:style style:name="T17" style:family="text">
      <style:text-properties fo:color="#ff0000" loext:opacity="100%" style:font-name="Times New Roman" style:font-name-complex="Times New Roman"/>
    </style:style>
    <style:style style:name="T18" style:family="text">
      <style:text-properties style:font-name-asian="Arial Unicode MS"/>
    </style:style>
    <style:style style:name="T19" style:family="text">
      <style:text-properties fo:color="#ff0302" loext:opacity="100%" style:font-name="Times New Roman" style:font-name-complex="Times New Roman"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immagini1" text:anchor-type="as-char" svg:width="0.069cm" svg:height="0.053cm" draw:z-index="0"><draw:image xlink:href="Pictures/100001DC0000004700000047356B29D8.emf" xlink:type="simple" xlink:show="embed" xlink:actuate="onLoad" draw:mime-type="image/x-emf"/><draw:image xlink:href="Pictures/1000000100000003000000036AB6B2D5.png" xlink:type="simple" xlink:show="embed" xlink:actuate="onLoad" draw:mime-type="image/png"/></draw:frame><text:span text:style-name="T1">INTERNATIONAL DANCE COMPETITION SPOLETO</text:span></text:p>
      <text:p text:style-name="P3"><text:span text:style-name="T2">In</text:span><text:span text:style-name="T1"> SICILIA – CALTANISSETTA</text:span></text:p>
      <text:p text:style-name="P4">Direzione Artistica: Irina Kashkova</text:p>
      <text:p text:style-name="Standard"><text:span text:style-name="T3"><text:s text:c="22"/></text:span><text:span text:style-name="T4">Organizzazione Fondazione Formazione Danza e Spettacolo</text:span></text:p>
      <text:p text:style-name="P5"><text:s text:c="41"/><text:tab/>20 - 22 marzo 2026</text:p>
      <text:p text:style-name="P5"/>
      <text:p text:style-name="P6"><text:span text:style-name="T3">L’International Dance Competition”Spoleto </text:span><text:span text:style-name="T5">In</text:span><text:span text:style-name="T3"> Sicilia” <text:s/>si svolgerà presso il</text:span></text:p>
      <text:p text:style-name="P7">Teatro Comunale Regina Margherita di Caltanissetta</text:p>
      <text:p text:style-name="P8"/>
      <text:p text:style-name="P9"><text:span text:style-name="T6">L’International Dance Competition Spoleto è uno dei più importanti concorsi di danza in Italia e nel mondo. Giunto alla 35^ edizione conferma con il successo ottenuto di essere <text:s/>tra i grandi appuntamenti internazionali di danza: unico, originale ed inimitabile. Oggi più che mai il concorso di Spoleto è il momento fondamentale e determinante per la formazione di giovani danzatori e futuri artisti. Un concorso che da prestigio e conferma le qualità tecniche dei vincitori tra i quali spiccano étoile, primi ballerini dei migliori teatri del mondo. Unico concorso Italiano a far parte della prestigiosa </text:span><text:span text:style-name="T7">International Federation Ballet Competition</text:span><text:span text:style-name="T6"> insieme ad altri straordinari concorsi come <text:s/></text:span><text:span text:style-name="T8">International competition of ballet dancers and choreographers (Moscow), Grand Prix di Losanna, International ballet competition in Helsinki (Finland) America’s Youth Grand Prix (New York) Seoul International Ballet Competition (South Korea) South African Ballet </text:span><text:span text:style-name="T7">Prix, </text:span><text:span text:style-name="T8">International competition-festival TANZOLYMP in Berlin</text:span><text:span text:style-name="T9"> </text:span><text:span text:style-name="T8">(Germany) International Ballet Competition (Jackson) </text:span><text:span text:style-name="T10">Open ballet competition in Nagoya (Japan)</text:span><text:span text:style-name="T8"> </text:span><text:span text:style-name="T6">La composizione della giuria composta ogni anno da étoile, direttori di compagnia, coreografi e critici di danza.</text:span></text:p>
      <text:p text:style-name="P10"/>
      <text:p text:style-name="P10">Il Concorso è suddiviso nelle seguenti sezioni:</text:p>
      <text:p text:style-name="P11">Solisti Classico</text:p>
      <text:p text:style-name="P11">Solisti Modern/contemporaneo</text:p>
      <text:p text:style-name="P11">Pas de deux</text:p>
      <text:p text:style-name="P11">Composizione Coreografica</text:p>
      <text:p text:style-name="P11">Gruppi </text:p>
      <text:p text:style-name="P11"/>
      <text:p text:style-name="P12"/>
      <text:p text:style-name="P12"/>
      <text:p text:style-name="P12"><text:soft-page-break/></text:p>
      <text:p text:style-name="P12">Possono partecipare al concorso giovani danzatori di ambo i sessi con i seguenti limiti di età:</text:p>
      <text:p text:style-name="P13"><text:span text:style-name="T7">Promesse</text:span><text:span text:style-name="T6"> (Solisti classico e modern/contemporaneo) tra i 9 e gli 11 anni compiuti entro il 20 marzo 2026. Una sola variazione</text:span></text:p>
      <text:p text:style-name="P13"><text:span text:style-name="T7">Allievi</text:span><text:span text:style-name="T6"> (Solisti classico e modern/contemporaneo) tra i 12 e i 14 anni compiuti entro il 20 marzo 2026. Una sola variazione</text:span></text:p>
      <text:p text:style-name="P13"><text:span text:style-name="T7">Juniores</text:span><text:span text:style-name="T6"> (Solisti classico e moderno/contemporaneo) tra i 15 e i 18 anni compiuti entro il 20 marzo 2026. Due variazioni</text:span></text:p>
      <text:p text:style-name="P13"><text:span text:style-name="T7">Seniores </text:span><text:span text:style-name="T6">(Solisti classico e modern contemporaneo) tra i 19 e i 24 anni compiuti entro il 20 marzo 2026. Due variazioni</text:span></text:p>
      <text:p text:style-name="P13"><text:span text:style-name="T7">Pas de deux </text:span><text:span text:style-name="T11">(una sola variazione)</text:span></text:p>
      <text:p text:style-name="P13"><text:span text:style-name="T6">Juniores tra i 15 ei 18 anni</text:span><text:span text:style-name="T7"> </text:span><text:span text:style-name="T6">compiuti entro il 20 marzo 2026</text:span></text:p>
      <text:p text:style-name="P13"><text:span text:style-name="T6">Seniores tra i 19 e i 24 anni</text:span><text:span text:style-name="T7"> </text:span><text:span text:style-name="T6">compiuti entro il 20 marzo 20256</text:span></text:p>
      <text:p text:style-name="P13"><text:span text:style-name="T7">Composizione coreografica </text:span><text:span text:style-name="T6">non ci sono limiti di età </text:span></text:p>
      <text:p text:style-name="P14">Gruppi</text:p>
      <text:p text:style-name="P15"><text:span text:style-name="Nessuno"><text:span text:style-name="T6">La sezione è divisa in 2 categorie: gruppi Juniores con componenti </text:span></text:span><text:span text:style-name="Nessuno"><text:span text:style-name="T12">fino a 14 anni di età</text:span></text:span><text:span text:style-name="Nessuno"><text:span text:style-name="T6"> e gruppi seniores con componenti </text:span></text:span><text:span text:style-name="Nessuno"><text:span text:style-name="T12">dai 15 anni in su</text:span></text:span><text:span text:style-name="Nessuno"><text:span text:style-name="T6">. La categoria di appartenenza è stabilita dalla media matematica delle età dei partecipanti. Il gruppo deve essere costituito da almeno 4 elementi.</text:span></text:span></text:p>
      <text:p text:style-name="P12"/>
      <text:p text:style-name="P12">Tutte le fasi del Concorso si terranno presso il Teatro Regina Margherita di Caltanissetta</text:p>
      <text:p text:style-name="P12">Le misure del palcoscenico sono: larghezza 9 metri, profondità 10 metri. </text:p>
      <text:p text:style-name="P12">Non sono ammessi effetti luce, né elementi scenici, ad esclusione di quelli facilmente posizionabili dagli stessi interpreti.</text:p>
      <text:p text:style-name="P13"><text:span text:style-name="T6">Le musiche dovranno essere inviate al seguente indirizzo mail: </text:span><text:span text:style-name="Internet_20_link"><text:span text:style-name="T6">music@idcspoleto.com</text:span></text:span><text:span text:style-name="T6">. ( per evitare eventuali problemi di invio o ricezione si prega di portare la musica o su CD o altro supporto)</text:span></text:p>
      <text:p text:style-name="P11"><text:s text:c="34"/>Termine ultimo per l’iscrizione 18 marzo 2026</text:p>
      <text:p text:style-name="P11"><text:s text:c="20"/>Gli orari definitivi saranno comunicati alla scadenza delle iscrizioni</text:p>
      <text:p text:style-name="P12">N.B. Onde evitare problemi di qualsiasi genere è obbligatorio prendere parte alle prove.</text:p>
      <text:p text:style-name="P12">Per le esibizioni e le prove si procederà per ordine alfabetico a cominciare dai solisti della sezione classica categoria Promesse. Tutti gli altri a seguire.</text:p>
      <text:p text:style-name="P12">Non saranno concesse sezioni di prove sul palcoscenico al di fuori degli orari stabiliti.</text:p>
      <text:p text:style-name="P13"><text:span text:style-name="T6">Le lezioni di tecnica classica e di tecnica contemporanea si svolgeranno le mattine di sabato e domenica direttamente sul palcoscenico. </text:span><text:span text:style-name="T7">Ricordiamo che per gli iscritti al concorso le lezioni sono gratuite</text:span><text:span text:style-name="T6">.</text:span></text:p>
      <text:p text:style-name="P11"/>
      <text:p text:style-name="P11"/>
      <text:p text:style-name="P11"><text:soft-page-break/>Svolgimento concorso</text:p>
      <text:p text:style-name="P12">Solisti classico e modern/contemporaneo.</text:p>
      <text:p text:style-name="P9"><text:span text:style-name="T6">Il concorso per i solisti è articolato in due round. <text:s/>Il 1° </text:span><text:span text:style-name="T7">round</text:span><text:span text:style-name="T6">, dove i concorrenti balleranno la prima variazione, si svolgerà </text:span><text:span text:style-name="T7">venerdì 20 marzo</text:span><text:span text:style-name="T6">. I candidati che supereranno il 1° round accederanno al 2° round che si svolgerà il </text:span><text:span text:style-name="T12">2</text:span><text:span text:style-name="T7">1 marzo</text:span><text:span text:style-name="T6">, dove balleranno la seconda variazione. </text:span></text:p>
      <text:p text:style-name="P9"><text:span text:style-name="T6">I </text:span><text:span text:style-name="T12">solisti classici categoria promesse e allievi</text:span><text:span text:style-name="T6"> ammessi alla fase finale balleranno la stessa variazione presentata nella fase eliminatoria. </text:span></text:p>
      <text:p text:style-name="P16">Al termine del 2° round la giuria proclamerà i vincitori e coloro che prenderanno parte al Gala di domenica 22 marzo. </text:p>
      <text:p text:style-name="P11">Pas de deux, Composizione coreografica e Gruppi</text:p>
      <text:p text:style-name="P12">I candidati di queste sezioni eseguiranno una sola coreografia con il seguente calendario: Pas de deux e Gruppi il 20 marzo. La Composizione Coreografica il 21 marzo. Al termine di queste esibizioni la giuria proclamerà i vincitori e coloro che prenderanno parte al Gala</text:p>
      <text:p text:style-name="P12"/>
      <text:p text:style-name="P17"><text:s text:c="56"/>ORARIO provvisorio</text:p>
      <text:p text:style-name="P17"/>
      <text:p text:style-name="P18"><text:s text:c="9"/>Venerdì 20 marzo.<text:tab/>Prove solisti classico e modern/contemporaneo, gruppi</text:p>
      <text:p text:style-name="P19">Concorso: 1° round solisti classico modern/contemporaneo/Pas de deux Eliminatorie Gruppi</text:p>
      <text:p text:style-name="P13"/>
      <text:p text:style-name="P20">Sabato 21 marzo<text:tab/>Lezione di tecnica classica e a seguire lezione di tecnica contemporaneo. Concorso: 2° round solisti classico modern/contemp. Eliminatorie composizione coreografica</text:p>
      <text:p text:style-name="P21">Domenica 22 marzo <text:s text:c="3"/><text:tab/>Lezione di tecnica classica e a seguire lezione di tecnica contemporanea.Prove palco per i partecipanti al Gala.Premiazione vincitori. Gala </text:p>
      <text:p text:style-name="P13"><text:span text:style-name="T6"><text:tab/><text:tab/><text:tab/><text:tab/></text:span><text:span text:style-name="T13"> <text:s text:c="11"/>Regolamento</text:span></text:p>
      <text:p text:style-name="P22">Art.1</text:p>
      <text:p text:style-name="P23">Fase Eliminatoria</text:p>
      <text:p text:style-name="P11">Sezione Classico – categoria Promesse e Allievi (una sola variazione)</text:p>
      <text:p text:style-name="P12">I candidati della sezione classica categoria promesse e allievi possono presentare un brano di repertorio scelto tra i balletti sotto elencati o un brano appositamente composto tenendo conto delle loro possibilità (variazione libera della durata massima di 3 minuti). </text:p>
      <text:p text:style-name="P11">Sezione Classico – categoria juniores e seniores (due variazioni)</text:p>
      <text:p text:style-name="P12">Tutti i candidati di questa categoria dovranno scegliere il brano da eseguire fra i balletti di repertorio classico sotto elencati.</text:p>
      <text:p text:style-name="P11"/>
      <text:p text:style-name="P11"/>
      <text:p text:style-name="P11"><text:soft-page-break/>Elenco Balletti</text:p>
      <text:p text:style-name="P24">Coppelia - Don Chisciotte - Esmeralda - Fiamme di Parigi - Giselle - Grand Pas Classique - Il</text:p>
      <text:p text:style-name="P24">Corsaro - Il Lago dei Cigni - Infiorata a Genzano - La Bayadera - La Bella Addormentata - La Fille</text:p>
      <text:p text:style-name="P24">Mal Gardée - La Silfide - Le Silfidi - Lo Schiaccianoci - Napoli - Notre Dame de Paris (Jarre-Petit)</text:p>
      <text:p text:style-name="P24">- Paquita - Raymonda - Romeo e Giulietta – Sylvia – Il Cavallino Gobbo – Fairy Doll - Variazione</text:p>
      <text:p text:style-name="P24">Pas de quatre - Apollon Musagete Per altri brani tratti da balletti di repertorio qui non elencati si prega di mettersi in contatto con la segreteria </text:p>
      <text:p text:style-name="P11"/>
      <text:p text:style-name="P11">Sezione Modern/Contemporaneo – categoria promesse, allievi, juniores, seniores. </text:p>
      <text:p text:style-name="P25">Tutti i candidati della sezione modern/contemporaneo dovranno eseguire un brano della durata non superiore ai 3 minuti. Nel caso di Duo i concorrenti saranno giudicati singolarmente.</text:p>
      <text:p text:style-name="P25"/>
      <text:p text:style-name="P26"/>
      <text:p text:style-name="P26">Sezione Pas de Deux categoria Juniores e Seniores (una variazione)</text:p>
      <text:p text:style-name="P25"/>
      <text:p text:style-name="P25">I candidati della sezione Pas de Deux dovranno eseguire un brano (adagio-variazione e coda) scelto tra i seguenti: La Silfide, Giselle, Il lago dei cigni, La Bella Addormentata, Lo Schiaccianoci, La Bayadera, Napoli, Il Corsaro, Paquita, Raymonda, Don Chisciotte, Gran Pas Classique (Gsovsky) Infiorata a Genzano, Coppelia, Esmeralda, La fille mal gardée, e altri balletti del repertorio classico. I concorrenti iscritti in questa sezione saranno giudicati singolarmente.</text:p>
      <text:p text:style-name="P25"/>
      <text:p text:style-name="P27">Art. 2</text:p>
      <text:p text:style-name="P26">Sezione Composizione Coreografica (una coreografia)</text:p>
      <text:p text:style-name="P25"/>
      <text:p text:style-name="P25">La sezione composizione coreografica è suddivisa in quattro categorie:</text:p>
      <text:p text:style-name="P26">Classico-neoclassico</text:p>
      <text:p text:style-name="P26">Modern/contemporaneo</text:p>
      <text:p text:style-name="P26">Danze Folk e danze di carattere</text:p>
      <text:p text:style-name="P26">Urban Dance/hip hop</text:p>
      <text:p text:style-name="p1"><text:span text:style-name="T14">I candidati della sezione composizione coreografica dovranno presentare un lavoro di coreografia non necessariamente inedito, della durata </text:span><text:span text:style-name="T15">massima di 5 minuti. </text:span><text:span text:style-name="T14">Possono partecipare candidati-coreografi senza limiti di età. Trattandosi di creatività non ci sarà una limitazione nel numero né minimo né massimo ne nell’età dei componenti del gruppo. Il coreografo può partecipare con più coreografie. Ogni categoria avrà i suoi vincitori</text:span></text:p>
      <text:p text:style-name="P25"/>
      <text:p text:style-name="P27">Art. 3</text:p>
      <text:p text:style-name="P26">Sezione Gruppi categoria juniores e seniores (una sola coreografia)</text:p>
      <text:p text:style-name="P15"/>
      <text:p text:style-name="P15"><text:span text:style-name="Nessuno"><text:span text:style-name="T6">La sezione è divisa in 2 categorie: </text:span></text:span><text:span text:style-name="Nessuno"><text:span text:style-name="T12">gruppi Juniores con componenti fino a 14 anni di età e gruppi seniores con componenti dai 15 anni in su.</text:span></text:span><text:span text:style-name="Nessuno"><text:span text:style-name="T6"> La categoria di appartenenza è stabilita dalla media matematica delle età dei partecipanti. </text:span></text:span><text:span text:style-name="T6">I gruppi possono presentare o riproporre un lavoro di coreografia tratto dal repertorio Classico, Neoclassico, Moderno/Contemporaneo, Folk e danze di carattere, Urban Dance e Hip Hop della durata non superiore </text:span><text:span text:style-name="T7">ai 5 minuti</text:span><text:span text:style-name="T6">. Tale sezione è dedicata a coloro che intendono partecipare come gruppo. Numero minimo di componenti del gruppo 4 persone.</text:span></text:p>
      <text:p text:style-name="p1"/>
      <text:p text:style-name="P28"/>
      <text:p text:style-name="P28"><text:soft-page-break/>Fase Finale</text:p>
      <text:p text:style-name="P29"/>
      <text:p text:style-name="P30">Tutti i solisti classici e modern/contemporaneo che superano la fase eliminatoria sono ammessi alla fase finale.</text:p>
      <text:p text:style-name="P31"/>
      <text:p text:style-name="P31">Sezione Classico e modern/contemporaneo categoria promesse e allievi</text:p>
      <text:p text:style-name="P30"/>
      <text:p text:style-name="P30">I candidati della sezione Solisti classica e modern/contemporaneo categoria promesse e allievi ammessi alla finale possono <text:s/>presentare lo stesso brano presentato in fase eliminatoria (variazione libera della durata massima di 3 minuti).</text:p>
      <text:p text:style-name="P31"/>
      <text:p text:style-name="P31">Sezione Classico categoria juniores e seniores</text:p>
      <text:p text:style-name="P30"/>
      <text:p text:style-name="P30">I solisti classici juniores e seniores ammessi alla fase finale dovranno presentare un brano diverso da quello presentato nella fase eliminatoria, scelto sempre tra quelli sotto elencati</text:p>
      <text:p text:style-name="P32"/>
      <text:p text:style-name="P32">Elenco Balletti per solisti classico</text:p>
      <text:p text:style-name="P24">Coppelia - Don Chisciotte - Esmeralda - Fiamme di Parigi - Giselle - Grand Pas Classique - Il</text:p>
      <text:p text:style-name="P24">Corsaro - Il Lago dei Cigni - Infiorata a Genzano - La Bayadera - La Bella Addormentata - La Fille</text:p>
      <text:p text:style-name="P24">Mal Gardée - La Silfide - Le Silfidi - Lo Schiaccianoci - Napoli - Notre Dame de Paris (Jarre-Petit)</text:p>
      <text:p text:style-name="P24">- Paquita - Raymonda - Romeo e Giulietta – Sylvia – Il Cavallino Gobbo – Fairy Doll - Variazione</text:p>
      <text:p text:style-name="P24">Pas de quatre - Apollon Musagete Per altri brani tratti da balletti di repertorio qui non elencati si prega di mettersi in contatto con la segreteria </text:p>
      <text:p text:style-name="P30"/>
      <text:p text:style-name="P11">Sezione Modern/Contemporaneo – categoria juniores, seniores.</text:p>
      <text:p text:style-name="p1"><text:span text:style-name="T14">Tutti i candidati della sezione modern/contemporaneo categoria juniores e seniores ammessi alla fase finale </text:span><text:span text:style-name="T16">debbono <text:s/>presentare una variazione diversa da quella presentata nella fase eliminatoria sempre </text:span><text:span text:style-name="T14">della durata non superiore ai 3 minuti. Nel caso di Duo i concorrenti saranno giudicati singolarmente.</text:span></text:p>
      <text:p text:style-name="P33"/>
      <text:p text:style-name="P34">Art. 4 </text:p>
      <text:p text:style-name="P35">Commissione giudicatrice</text:p>
      <text:p text:style-name="P24"/>
      <text:p text:style-name="P24">A far parte della Commissione Giudicatrice saranno chiamate prestigiose personalità, italiane e</text:p>
      <text:p text:style-name="P24">straniere, nel campo della danza classico-accademica, moderna-contemporanea, hip-hop. Nel caso</text:p>
      <text:p text:style-name="P24">in cui si dovesse verificare un ritardo, per forza maggiore, di uno dei componenti della Giuria, si</text:p>
      <text:p text:style-name="P24">rende noto che i lavori della Commissione Giudicatrice saranno svolti regolarmente con i membri</text:p>
      <text:p text:style-name="P24">presenti. La Giuria, con inappellabile giudizio, stabilirà i vincitori, la non attribuzione o la divisione</text:p>
      <text:p text:style-name="P24">di uno o più premi.</text:p>
      <text:p text:style-name="P25"/>
      <text:p text:style-name="P27">Art.5</text:p>
      <text:p text:style-name="P26"/>
      <text:p text:style-name="P26">Cause di eliminazione dal concorso</text:p>
      <text:p text:style-name="P26"/>
      <text:p text:style-name="p1"><text:span text:style-name="T14">Per quanto concerne la sezione </text:span><text:span text:style-name="T15">modern/contemporaneo, Composizione coreografica e Gruppi</text:span><text:span text:style-name="T14"> i</text:span></text:p>
      <text:p text:style-name="p1"><text:span text:style-name="T14">brani con durata superiore a quella stabilita nel presente regolamento potrebbero essere causa di eliminazione. Le registrazioni non ritenute professionali all’ascolto potranno essere rifiutate dalla giuria. </text:span><text:span text:style-name="T15">I concorrenti dovranno essere presenti almeno mezz’ora pima dell’inizio di ogni fase del concorso. L’assenza ingiustificata sarà causa di eliminazione dal concorso</text:span><text:span text:style-name="T14">.</text:span></text:p>
      <text:p text:style-name="P25"><text:soft-page-break/></text:p>
      <text:p text:style-name="P27">Art. 6</text:p>
      <text:p text:style-name="P27"/>
      <text:p text:style-name="P26">Domanda di ammissione</text:p>
      <text:p text:style-name="P25"/>
      <text:p text:style-name="p1"><text:span text:style-name="T14">La domanda di ammissione dovrà essere compilata e inviata, con allegata ricevuta di pagamento, entro e non oltre il 18 marzo 2026 al seguente indirizzo mail: </text:span><text:span text:style-name="Internet_20_link"><text:span text:style-name="T14">info@idcspoleto.com</text:span></text:span><text:span text:style-name="T14">.</text:span></text:p>
      <text:p text:style-name="P25"/>
      <text:p text:style-name="P25">I seguenti documenti:</text:p>
      <text:p text:style-name="P25">Due foto formato tessera</text:p>
      <text:p text:style-name="P25">Certificato di sana e robusta costituzione</text:p>
      <text:p text:style-name="P25">Copia documento d’identità</text:p>
      <text:p text:style-name="P25">potranno essere consegnati direttamente in segreteria al momento dell’arrivo.</text:p>
      <text:p text:style-name="P25"/>
      <text:p text:style-name="P27">Art.7</text:p>
      <text:p text:style-name="P26"/>
      <text:p text:style-name="P26">Quote iscrizione</text:p>
      <text:p text:style-name="P26"/>
      <text:p text:style-name="P26">Solisti classico e moderno contemporaneo euro 100,00</text:p>
      <text:p text:style-name="P26">Pas de Deux euro 100,00 a persona</text:p>
      <text:p text:style-name="P26">Composizione Coreografica e Gruppi euro 200,00 per ogni coreografia presentata con max 4 danzatori. Per ogni danzatore in più dovrà essere aggiunta la somma di euro 30,00.</text:p>
      <text:p text:style-name="P26"/>
      <text:p text:style-name="P25">La quota di iscrizione, in nessun caso rimborsabile, dovrà essere versata tramite bonifico bancario a:</text:p>
      <text:p text:style-name="P25"/>
      <text:p text:style-name="P25">Associazione Culturale Eventart</text:p>
      <text:p text:style-name="P25">Banco Desio</text:p>
      <text:p text:style-name="P25">Iban IT06V0344021800000000113600</text:p>
      <text:p text:style-name="P25">Indicare nella causale: nome, cognome – Concorso Spoleto Sicilia</text:p>
      <text:p text:style-name="P25">E’ possibile iscriversi a più sezioni pagando le relative quote d’iscrizione</text:p>
      <text:p text:style-name="P25"/>
      <text:p text:style-name="P27">Art. 8</text:p>
      <text:p text:style-name="P26"/>
      <text:p text:style-name="P26">I Premi</text:p>
      <text:p text:style-name="P25"/>
      <text:p text:style-name="P25">I premi in denaro sono da ritenersi al lordo delle ritenute di legge. A tutti i partecipanti su richiesta sarà dato un Attestato di Partecipazione. </text:p>
      <text:p text:style-name="P25"/>
      <text:p text:style-name="P26">Solisti Classico e Modern/contemporaneo</text:p>
      <text:p text:style-name="P25"/>
      <text:p text:style-name="P26">Categoria Promesse <text:s text:c="2"/>(9 – 11 anni)</text:p>
      <text:p text:style-name="P25">1° Classificato<text:tab/><text:tab/>Iscrizione IDC2026 – Diploma e medaglia d’oro</text:p>
      <text:p text:style-name="P25">2° Classificato<text:tab/><text:tab/>diploma+medaglia d’argento</text:p>
      <text:p text:style-name="P25">3° Classificato<text:tab/><text:tab/>diploma+medaglia di bronzo</text:p>
      <text:p text:style-name="P25"/>
      <text:p text:style-name="P26">Categoria Allievi <text:s text:c="5"/><text:tab/>(12 – 14 anni )</text:p>
      <text:p text:style-name="P25">1° Classificato<text:tab/><text:tab/>Iscrizione IDC2026 – Diploma e medaglia d’oro</text:p>
      <text:p text:style-name="P25">2° Classificato<text:tab/><text:tab/>diploma + medaglia d’argento</text:p>
      <text:p text:style-name="P25">3° Classificato<text:tab/><text:tab/>diploma + medaglia di bronzo</text:p>
      <text:p text:style-name="P25"/>
      <text:p text:style-name="P26"/>
      <text:p text:style-name="P26"><text:soft-page-break/></text:p>
      <text:p text:style-name="P26">Categoria Juniores <text:s text:c="2"/>(15 – 18 anni )</text:p>
      <text:p text:style-name="P25">1° Classificato<text:tab/><text:tab/>Iscrizione IDC2026 + 500,00 euro + Diploma e medaglia d’oro</text:p>
      <text:p text:style-name="P25">2° Classificato<text:tab/><text:tab/>250,00 euro +diploma+medaglia d’argento</text:p>
      <text:p text:style-name="P25">3° Classificato<text:tab/><text:tab/>diploma + medaglia di bronzo</text:p>
      <text:p text:style-name="P25"/>
      <text:p text:style-name="P26">Categoria Seniores <text:s text:c="4"/>(19 – 24 anni) )</text:p>
      <text:p text:style-name="P25">1° Classificato<text:tab/><text:tab/>Iscrizione IDC2026 + 500,00 euro + Diploma e medaglia d’oro</text:p>
      <text:p text:style-name="P25">2° Classificato<text:tab/><text:tab/>250,00 euro +diploma+medaglia d’argento</text:p>
      <text:p text:style-name="P25">3° Classificato<text:tab/><text:tab/>diploma + medaglia di bronzo</text:p>
      <text:p text:style-name="P25"/>
      <text:p text:style-name="P26">Sezione Pas de Deux</text:p>
      <text:p text:style-name="P25"/>
      <text:p text:style-name="P26">Categoria Juniores <text:s text:c="2"/>(15 <text:s/>- 18 anni)</text:p>
      <text:p text:style-name="P25">1° Classificato<text:tab/><text:tab/>Iscrizione IDC2026 + 500,00 euro + Diploma e medaglia d’oro cadauno</text:p>
      <text:p text:style-name="P25">2° Classificato<text:tab/><text:tab/>250,00 euro +diploma+medaglia d’argento cadauno</text:p>
      <text:p text:style-name="P25">3° Classificato<text:tab/><text:tab/>diploma e medaglia di bronzo cadauno</text:p>
      <text:p text:style-name="P25"/>
      <text:p text:style-name="P26">Categoria Seniores<text:tab/>(19 – 24 anni)</text:p>
      <text:p text:style-name="P25">1° Classificato<text:tab/><text:tab/>Iscrizione IDC2026 + 500,00 euro + Diploma e medaglia d’oro cadauno</text:p>
      <text:p text:style-name="P25">2° Classificato<text:tab/><text:tab/>diploma + medaglia d’argento cadauno</text:p>
      <text:p text:style-name="P25">3° Classificato<text:tab/><text:tab/>diploma + medaglia di bronzo cadauno</text:p>
      <text:p text:style-name="P25"/>
      <text:p text:style-name="P26"/>
      <text:p text:style-name="P26">Sezione Composizione Coreografica </text:p>
      <text:p text:style-name="P25"/>
      <text:p text:style-name="P25">Categoria Classico-Neoclassico</text:p>
      <text:p text:style-name="P25"/>
      <text:p text:style-name="P25">1° Classificato<text:tab/><text:tab/>Iscrizione IDC2026 + 500,00 euro + Diploma e medaglia d’oro</text:p>
      <text:p text:style-name="P25">2° Classificato<text:tab/><text:tab/>250,00 euro + Diploma e medaglia d’argento</text:p>
      <text:p text:style-name="P25">3° Classificato<text:tab/><text:tab/> Diploma + medaglia di bronzo</text:p>
      <text:p text:style-name="P25"/>
      <text:p text:style-name="P25">Categoria Modern/Contemporaneo</text:p>
      <text:p text:style-name="P25"/>
      <text:p text:style-name="P25">1° Classificato<text:tab/><text:tab/>Iscrizione IDC2026 + 500,00 euro + Diploma e medaglia d’oro</text:p>
      <text:p text:style-name="P25">2° Classificato<text:tab/><text:tab/>250,00 euro + Diploma e medaglia d’argento</text:p>
      <text:p text:style-name="P25">3° Classificato<text:tab/><text:tab/>Diploma + medaglia di bronzo</text:p>
      <text:p text:style-name="P25"/>
      <text:p text:style-name="P25">Categoria Folk e Danze di carattere</text:p>
      <text:p text:style-name="P25"/>
      <text:p text:style-name="P25">1° Classificato<text:tab/><text:tab/>Iscrizione IDC2026 + 500,00 euro + Diploma e medaglia d’oro</text:p>
      <text:p text:style-name="P25">2° Classificato<text:tab/><text:tab/>250,00 euro + Diploma e medaglia d’argento</text:p>
      <text:p text:style-name="P25">3° Classificato<text:tab/><text:tab/>Diploma + medaglia di bronzo</text:p>
      <text:p text:style-name="P25"/>
      <text:p text:style-name="P25">Categoria Urban Dance</text:p>
      <text:p text:style-name="P25"/>
      <text:p text:style-name="P25">1° Classificato<text:tab/><text:tab/>Iscrizione IDC2026 + 500,00 euro + Diploma e medaglia d’oro</text:p>
      <text:p text:style-name="P25">2° Classificato<text:tab/><text:tab/>250,00 euro + Diploma e medaglia d’argento</text:p>
      <text:p text:style-name="P25">3° Classificato<text:tab/><text:tab/>Diploma + medaglia di bronzo</text:p>
      <text:p text:style-name="P25"/>
      <text:p text:style-name="P26"/>
      <text:p text:style-name="P26"><text:soft-page-break/></text:p>
      <text:p text:style-name="P26">Sezione Gruppi</text:p>
      <text:p text:style-name="P25"/>
      <text:p text:style-name="P25">1° Classificato<text:tab/><text:tab/>Iscrizione IDC2026 + 500,00 euro + Diploma e medaglia d’oro</text:p>
      <text:p text:style-name="P25">2° Classificato<text:tab/><text:tab/>250,00 euro + Diploma e medaglia d’argento</text:p>
      <text:p text:style-name="P25">3° Classificato<text:tab/><text:tab/>Diploma + medaglia di bronzo</text:p>
      <text:p text:style-name="P26"/>
      <text:p text:style-name="P25"/>
      <text:p text:style-name="P26"><text:s text:c="52"/>GRAND PRIX</text:p>
      <text:p text:style-name="P25"/>
      <text:p text:style-name="P25">Ad insindacabile giudizio della giuria, qualora ci siano i presupposti, saranno assegnati due</text:p>
      <text:p text:style-name="P36"><text:span text:style-name="T14"><text:s text:c="4"/></text:span><text:span text:style-name="T15">GRAND PRIX</text:span><text:span text:style-name="T14">.</text:span></text:p>
      <text:p text:style-name="p1"><text:span text:style-name="T14">Uno al </text:span><text:span text:style-name="T15">miglior ballerino</text:span><text:span text:style-name="T14"> e l’altro alla </text:span><text:span text:style-name="T15">migliore ballerina</text:span><text:span text:style-name="T14"> di tutto il concorso.</text:span></text:p>
      <text:p text:style-name="P25">Il GRAND PRIX consiste nell’iscrizione gratuita al concorso di Spoleto 2026, al rimborso del viaggio A/R e all’ospitalità presso uno degli hotel convenzionati </text:p>
      <text:p text:style-name="P25"/>
      <text:p text:style-name="P25"/>
      <text:p text:style-name="p1"><text:span text:style-name="T14">Tutti i primi classificati di ogni categoria e sezione </text:span><text:span text:style-name="T15">saranno ammessi direttamente alla fase semifinale </text:span><text:span text:style-name="T14">dell’International Dance Competition Spoleto 2026 che si terrà a Spoleto dal </text:span><text:span text:style-name="T15">28 aprile al 2 maggio 2026</text:span></text:p>
      <text:p text:style-name="P26"/>
      <text:p text:style-name="P15"><text:span text:style-name="Nessuno"><text:span text:style-name="T17">Art. 9</text:span></text:span></text:p>
      <text:p text:style-name="P15"><text:span text:style-name="Nessuno"><text:span text:style-name="T6">In caso di ex aequo o di coppia, il premio in denaro sarà suddiviso tra i vincitori. Saranno inoltre assegnate borse di studio per le più importanti Scuole Professionali italiane e internazionali.</text:span></text:span></text:p>
      <text:p text:style-name="P15"><text:span text:style-name="Nessuno"><text:span text:style-name="T12">Erogazione dei PREMI:</text:span></text:span></text:p>
      <text:p text:style-name="P15"><text:span text:style-name="Nessuno"><text:span text:style-name="T6">I premi in denaro sono erogati solo ed esclusivamente a mezzo bonifico bancario entro 45 gg FM dalla data di proclamazione dei vincitori, previo invio, a cura dei premiati e sotto la personale responsabilità degli stessi, di tutti i dati utili a procedere (intestatario conto corrente bancario, IBAN e BIC/SWIFT) al seguente indirizzo: </text:span></text:span><text:a xlink:type="simple" xlink:href="mailto:info@idcspoleto.com" text:style-name="Internet_20_link" text:visited-style-name="Visited_20_Internet_20_Link"><text:span text:style-name="Hyperlink.2"><text:span text:style-name="T18">info@idcspoleto.com</text:span></text:span></text:a></text:p>
      <text:p text:style-name="P15"><text:span text:style-name="Nessuno"><text:span text:style-name="T19">Art 10</text:span></text:span></text:p>
      <text:p text:style-name="P15"><text:span text:style-name="Nessuno"><text:span text:style-name="T7">Il candidato che viene ammesso al Concorso, autorizza automaticamente l’organizzazione ad utilizzare liberamente la propria immagine, nonché i dati personali, a fini promozionali, informativi e statistici, ai sensi del D. Lgs. 196/03, ed accetta questo regolamento in ogni suo articolo e contenuto. Per qualsiasi controversia è competente il Foro di Spoleto.</text:span></text:span></text:p>
      <text:p text:style-name="P26"/>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Domanda di ammissione International Dance Competition Spoleto in Sicilia</text:p>
      <text:p text:style-name="P12">Compilare e inviare a info@idcspoleto.com</text:p>
      <text:p text:style-name="P11">Sezione Solisti Classica </text:p>
      <text:p text:style-name="P12">Cognome……………………………………………………………………….</text:p>
      <text:p text:style-name="P12">Nome……………………………………………………………………………</text:p>
      <text:p text:style-name="P12">Luogo di nascita…………………………………………………………………</text:p>
      <text:p text:style-name="P12">Data di nascita……………………………………………………………………</text:p>
      <text:p text:style-name="P12">Indirizzo…………………………………………………………………………..</text:p>
      <text:p text:style-name="P12">Città…………………………………. <text:s/>cap………………..Provincia…………...</text:p>
      <text:p text:style-name="P12">Nazionalità………………………………………………………………………...</text:p>
      <text:p text:style-name="P12">Telefono……………………………………………………………………………</text:p>
      <text:p text:style-name="P12">Telefono genitore…………………………………………………………………..</text:p>
      <text:p text:style-name="P12">E-mail………………………………………………………………………………</text:p>
      <text:p text:style-name="P12">Scuola di danza……………………………………………………………………..</text:p>
      <text:p text:style-name="P12">E-mail scuola di danza………………………………………………………………</text:p>
      <text:p text:style-name="P12">Insegnante…………………………………………………………………………..</text:p>
      <text:p text:style-name="P12"/>
      <text:p text:style-name="P12">Categoria (spuntare la casella che interessa)</text:p>
      <text:p text:style-name="P12">Promesse <text:s text:c="2"/><text:tab/><text:tab/>Allievi<text:tab/> <text:tab/> <text:s text:c="2"/>Juniores <text:s text:c="13"/>Seniores <text:s/></text:p>
      <text:p text:style-name="P11">Variazione che sarà eseguita nella fase Eliminatoria</text:p>
      <text:p text:style-name="P12">Titolo…………………………………………………………………………………</text:p>
      <text:p text:style-name="P12">Musica………………………………………………………………………………..</text:p>
      <text:p text:style-name="P12">Coreografo………………………………………………………………….…………</text:p>
      <text:p text:style-name="P12">Durata………………………………………………………………………………….</text:p>
      <text:p text:style-name="P11">Variazione che sarà eseguita nella fase Finale</text:p>
      <text:p text:style-name="P12">Titolo…………………………………………………………………………………</text:p>
      <text:p text:style-name="P12">Musica………………………………………………………………………………..</text:p>
      <text:p text:style-name="P12">Coreografo………………………………………………………………….…………</text:p>
      <text:p text:style-name="P12">Durata………………………………………………………………………………….</text:p>
      <text:p text:style-name="P12">SI PREGA DI COMPILARE AL COMPUTER PER FACILITARE LA LETTURA DEI DATI</text:p>
      <text:p text:style-name="P12">Nota Bene: per i minori è necessaria l’autorizzazione scritta di un genitore</text:p>
      <text:p text:style-name="P12"/>
      <text:p text:style-name="P12"><text:soft-page-break/></text:p>
      <text:p text:style-name="P12">Domanda di ammissione International Dance Competition Spoleto in Sicilia</text:p>
      <text:p text:style-name="P12">Compilare e inviare a info@idcspoleto.com</text:p>
      <text:p text:style-name="P11">Sezione Solisti modern/Contemporaneo</text:p>
      <text:p text:style-name="P12"/>
      <text:p text:style-name="P12">Cognome……………………………………………………………………….</text:p>
      <text:p text:style-name="P12">Nome……………………………………………………………………………</text:p>
      <text:p text:style-name="P12">Luogo di nascita…………………………………………………………………</text:p>
      <text:p text:style-name="P12">Data di nascita……………………………………………………………………</text:p>
      <text:p text:style-name="P12">Indirizzo…………………………………………………………………………..</text:p>
      <text:p text:style-name="P12">Città…………………………………. <text:s/>cap………………..Provincia…………...</text:p>
      <text:p text:style-name="P12">Nazionalità………………………………………………………………………...</text:p>
      <text:p text:style-name="P12">Telefono……………………………………………………………………………</text:p>
      <text:p text:style-name="P12">Telefono genitore…………………………………………………………………..</text:p>
      <text:p text:style-name="P12">E-mail………………………………………………………………………………</text:p>
      <text:p text:style-name="P12">Scuola di danza……………………………………………………………………..</text:p>
      <text:p text:style-name="P12">E-mail scuola di danza………………………………………………………………</text:p>
      <text:p text:style-name="P12">Insegnante…………………………………………………………………………..</text:p>
      <text:p text:style-name="P12"/>
      <text:p text:style-name="P12">Categoria (spuntare la casella che interessa)</text:p>
      <text:p text:style-name="P12">Promesse <text:s text:c="2"/><text:tab/><text:tab/>Allievi<text:tab/> <text:tab/> <text:s text:c="2"/>Juniores <text:s text:c="14"/>Seniores <text:s text:c="2"/></text:p>
      <text:p text:style-name="P11">Variazione che sarà eseguita nella fase eliminatoria</text:p>
      <text:p text:style-name="P12">Titolo…………………………………………………………………………………</text:p>
      <text:p text:style-name="P12">Musica………………………………………………………………………………..</text:p>
      <text:p text:style-name="P12">Coreografo………………………………………………………………….…………</text:p>
      <text:p text:style-name="P12">Durata………………………………………………………………………………….</text:p>
      <text:p text:style-name="P11">Variazione che sarà eseguita nella fase finale</text:p>
      <text:p text:style-name="P12">Titolo…………………………………………………………………………………</text:p>
      <text:p text:style-name="P12">Musica………………………………………………………………………………..</text:p>
      <text:p text:style-name="P12">Coreografo………………………………………………………………….…………</text:p>
      <text:p text:style-name="P12">Durata………………………………………………………………………………….</text:p>
      <text:p text:style-name="P12"/>
      <text:p text:style-name="P12"><text:soft-page-break/>SI PREGA DI COMPILARE AL COMPUTER PER FACILITARE LA LETTURA DEI DATI</text:p>
      <text:p text:style-name="P12">Nota Bene: per i minori è necessaria l’autorizzazione scritta di un genitore</text:p>
      <text:p text:style-name="P37">Domanda di ammissione International Dance Competition Spoleto in Sicilia</text:p>
      <text:p text:style-name="P37">Compilare e inviare a info@idcspoleto.com</text:p>
      <text:p text:style-name="P38">Sezione Pas de deux</text:p>
      <text:p text:style-name="P38">1° interprete</text:p>
      <text:p text:style-name="P37">Cognome……………………………………………………………………….</text:p>
      <text:p text:style-name="P37">Nome……………………………………………………………………………</text:p>
      <text:p text:style-name="P37">Luogo di nascita…………………………………………………………………</text:p>
      <text:p text:style-name="P37">Data di nascita……………………………………………………………………</text:p>
      <text:p text:style-name="P37">Indirizzo…………………………………………………………………………..</text:p>
      <text:p text:style-name="P37">Città…………………………………. <text:s/>cap………………..Provincia…………...</text:p>
      <text:p text:style-name="P37">Nazionalità………………………………………………………………………...</text:p>
      <text:p text:style-name="P37">Telefono……………………………………………………………………………</text:p>
      <text:p text:style-name="P37">Telefono genitore…………………………………………………………………..</text:p>
      <text:p text:style-name="P37">E-mail………………………………………………………………………………</text:p>
      <text:p text:style-name="P37">Scuola di danza……………………………………………………………………..</text:p>
      <text:p text:style-name="P37">E-mail scuola di danza………………………………………………………………</text:p>
      <text:p text:style-name="P37">Insegnante…………………………………………………………………………..</text:p>
      <text:p text:style-name="P38">2° interprete</text:p>
      <text:p text:style-name="P37">Cognome……………………………………………………………………….</text:p>
      <text:p text:style-name="P37">Nome……………………………………………………………………………</text:p>
      <text:p text:style-name="P37">Luogo di nascita…………………………………………………………………</text:p>
      <text:p text:style-name="P37">Data di nascita……………………………………………………………………</text:p>
      <text:p text:style-name="P37">Indirizzo…………………………………………………………………………..</text:p>
      <text:p text:style-name="P37">Città…………………………………. <text:s/>cap………………..Provincia…………...</text:p>
      <text:p text:style-name="P37">Nazionalità………………………………………………………………………...</text:p>
      <text:p text:style-name="P37">Telefono……………………………………………………………………………</text:p>
      <text:p text:style-name="P37">Telefono genitore…………………………………………………………………..</text:p>
      <text:p text:style-name="P37">E-mail………………………………………………………………………………</text:p>
      <text:p text:style-name="P37">Categoria di appartenenza: <text:s text:c="22"/>Juniores <text:s text:c="6"/>Seniores <text:s text:c="2"/></text:p>
      <text:p text:style-name="P37">Pas de deux che sarà eseguito</text:p>
      <text:p text:style-name="P37">Titolo…………………………………… <text:s text:c="3"/>Musica…………………………………</text:p>
      <text:p text:style-name="P37">Coreografo…………………………………Durata…………………… </text:p>
      <text:p text:style-name="P12"><text:soft-page-break/>SI PREGA DI COMPILARE AL COMPUTER PER FACILITARE LA LETTURA DEI DATI</text:p>
      <text:p text:style-name="P12">Nota Bene: per i minori è necessaria l’autorizzazione scritta di un genitore</text:p>
      <text:p text:style-name="P12">Domanda di ammissione International Dance Competition Spoleto in Sicilia</text:p>
      <text:p text:style-name="P12">Compilare e inviare a info@idcspoleto.com</text:p>
      <text:p text:style-name="P11">Sezione Composizione coreografica</text:p>
      <text:p text:style-name="P12">Dati coreografo</text:p>
      <text:p text:style-name="P12">Cognome……………………………………………………………………….</text:p>
      <text:p text:style-name="P12">Nome……………………………………………………………………………</text:p>
      <text:p text:style-name="P12">Luogo di nascita…………………………………………………………………</text:p>
      <text:p text:style-name="P12">Data di nascita……………………………………………………………………</text:p>
      <text:p text:style-name="P12">Indirizzo…………………………………………………………………………..</text:p>
      <text:p text:style-name="P12">Città…………………………………. <text:s/>cap………………..Provincia…………...</text:p>
      <text:p text:style-name="P12">Nazionalità………………………………………………………………………...</text:p>
      <text:p text:style-name="P12">Telefono……………………………………………………………………………</text:p>
      <text:p text:style-name="P12">Telefono genitore…………………………………………………………………..</text:p>
      <text:p text:style-name="P12">E-mail………………………………………………………………………………</text:p>
      <text:p text:style-name="P12">Scuola di danza……………………………………………………………………..</text:p>
      <text:p text:style-name="P12">E-mail scuola di danza………………………………………………………………</text:p>
      <text:p text:style-name="P12">Nota Bene: per i minori è necessaria l’autorizzazione scritta di un genitore</text:p>
      <text:p text:style-name="P12"/>
      <text:p text:style-name="P12">Lavoro di coreografia per la categoria:</text:p>
      <text:p text:style-name="P12">Classico-Neo Classico <text:s/></text:p>
      <text:p text:style-name="P12">Modern/contemporaneo</text:p>
      <text:p text:style-name="P12">Danza di folklore e danza di carattere </text:p>
      <text:p text:style-name="P12">Urban Dance /Hip Hop <text:s text:c="2"/></text:p>
      <text:p text:style-name="P12"/>
      <text:p text:style-name="P12">Titolo………………………………………………………………………………………….</text:p>
      <text:p text:style-name="P12">Musica…………………………………………………………………………………………</text:p>
      <text:p text:style-name="P12">Durata…………………………………………………………………………………………..</text:p>
      <text:p text:style-name="P12">Numero interpreti………………………………………………………………………………</text:p>
      <text:p text:style-name="P37"/>
      <text:p text:style-name="P12">SI PREGADI COMPILARE AL COMPUTER PER FACILITARE LA LETTURA DEI DATI</text:p>
      <text:p text:style-name="P12"><text:soft-page-break/></text:p>
      <text:p text:style-name="P12"/>
      <text:p text:style-name="P12"/>
      <text:p text:style-name="P12">Domanda di ammissione International Dance Competition Spoleto in Sicilia</text:p>
      <text:p text:style-name="P12">Compilare e inviare a info@idcspoleto.com</text:p>
      <text:p text:style-name="P11">Sezione Gruppi</text:p>
      <text:p text:style-name="P39"><text:s/>Categoria Juniores<text:tab/><text:tab/>categoria Seniores</text:p>
      <text:p text:style-name="P39">Spuntare la voce che interessa</text:p>
      <text:p text:style-name="P12">Dati responsabile gruppo</text:p>
      <text:p text:style-name="P12">Cognome……………………………………………………………………….</text:p>
      <text:p text:style-name="P12">Nome……………………………………………………………………………</text:p>
      <text:p text:style-name="P12">Luogo di nascita…………………………………………………………………</text:p>
      <text:p text:style-name="P12">Data di nascita……………………………………………………………………</text:p>
      <text:p text:style-name="P12">Indirizzo…………………………………………………………………………..</text:p>
      <text:p text:style-name="P12">Città…………………………………. <text:s/>cap………………..Provincia…………...</text:p>
      <text:p text:style-name="P12">Nazionalità………………………………………………………………………...</text:p>
      <text:p text:style-name="P12">Telefono……………………………………………………………………………</text:p>
      <text:p text:style-name="P12">E-mail………………………………………………………………………………</text:p>
      <text:p text:style-name="P12">Scuola di danza……………………………………………………………………..</text:p>
      <text:p text:style-name="P12">E-mail scuola di danza………………………………………………………………</text:p>
      <text:p text:style-name="P12">Nota Bene: per i minori è necessaria l’autorizzazione scritta di un genitore</text:p>
      <text:p text:style-name="P12"/>
      <text:p text:style-name="P12">Titolo ………………………………………………………………</text:p>
      <text:p text:style-name="P12">Musica………………………………………………………………</text:p>
      <text:p text:style-name="P12">Durata……………………………………………………………….</text:p>
      <text:p text:style-name="P12">Numero interpreti……………………………………………………</text:p>
      <text:p text:style-name="P12"/>
      <text:p text:style-name="P12">SI PREGA DI COMPILARE AL COMPUTER PER FACILITARE LA LETTURA DEI DATI</text:p>
      <text:p text:style-name="P40"/>
      <text:p text:style-name="P40"/>
      <text:p text:style-name="P40"/>
      <text:p text:style-name="P40"/>
      <text:p text:style-name="P40"><text:soft-page-break/></text:p>
      <text:p text:style-name="P40"/>
      <text:p text:style-name="P40"/>
      <text:p text:style-name="P40"/>
      <text:p text:style-name="P40">Io sottoscritto/a <text:s/>….......................................................................................genitore del ballerino</text:p>
      <text:p text:style-name="P40"><text:s/>….................................................…...............................................................................................</text:p>
      <text:p text:style-name="P40">autorizzo mio figlio/a a partecipare all'International Dance Competition Spoleto in Sicilia che si</text:p>
      <text:p text:style-name="P40"><text:s/>svolgerà a Caltanissetta presso il Teatro Comunale Regina Margherita dal 20 al 22 marzo 2026</text:p>
      <text:p text:style-name="P40">In fede</text:p>
      <text:p text:style-name="P40">data li ….............................</text:p>
      <text:p text:style-name="P40">Firm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ourier New" svg:font-family="'Courier New'" style:font-family-generic="modern"/>
    <style:font-face style:name="Symbol" svg:font-family="Symbol" style:font-family-generic="decorative" style:font-pitch="variable" style:font-charset="x-symbol"/>
    <style:font-face style:name="Times" svg:font-family="Times, 'Times New Roman'" style:font-family-generic="roman"/>
    <style:font-face style:name="Times New Roman" svg:font-family="'Times New Roman'" style:font-family-generic="roman" style:font-pitch="variable"/>
    <style:font-face style:name="Wingdings" svg:font-family="Wingdings" style:font-family-generic="decorative"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orphans="2" fo:widows="2" fo:hyphenation-ladder-count="no-limit" fo:hyphenation-keep="auto" loext:hyphenation-keep-type="column" loext:hyphenation-keep-line="false" style:writing-mode="lr-tb"/>
      <style:text-properties style:use-window-font-color="true" loext:opacity="0%" style:font-name="Aptos" fo:font-family="Aptos"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Aptos" style:font-family-complex="Apto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chapter">
      <style:paragraph-properties fo:margin-top="0.635cm" fo:margin-bottom="0.141cm" style:contextual-spacing="false" fo:keep-together="always" fo:keep-with-next="always"/>
      <style:text-properties fo:color="#008080" loext:opacity="100%" style:font-name="Aptos Display" fo:font-family="'Aptos Display'" style:font-family-generic="swiss" style:font-pitch="variable" fo:font-size="20pt" style:font-size-asian="20pt" style:font-name-complex="Aptos Display" style:font-family-complex="'Aptos Display'" style:font-family-generic-complex="swiss" style:font-pitch-complex="variable"/>
    </style:style>
    <style:style style:name="Heading_20_2" style:display-name="Heading 2" style:family="paragraph" style:parent-style-name="Standard" style:next-style-name="Standard" style:default-outline-level="2" style:class="chapter">
      <style:paragraph-properties fo:margin-top="0.282cm" fo:margin-bottom="0.141cm" style:contextual-spacing="false" fo:keep-together="always" fo:keep-with-next="always"/>
      <style:text-properties fo:color="#008080" loext:opacity="100%" style:font-name="Aptos Display" fo:font-family="'Aptos Display'" style:font-family-generic="swiss" style:font-pitch="variable" fo:font-size="16pt" style:font-size-asian="16pt" style:font-name-complex="Aptos Display" style:font-family-complex="'Aptos Display'" style:font-family-generic-complex="swiss" style:font-pitch-complex="variable"/>
    </style:style>
    <style:style style:name="Heading_20_3" style:display-name="Heading 3" style:family="paragraph" style:parent-style-name="Standard" style:next-style-name="Standard" style:default-outline-level="3" style:class="chapter">
      <style:paragraph-properties fo:margin-top="0.282cm" fo:margin-bottom="0.141cm" style:contextual-spacing="false" fo:keep-together="always" fo:keep-with-next="always"/>
      <style:text-properties fo:color="#008080" loext:opacity="100%" fo:font-size="14pt" style:font-size-asian="14pt"/>
    </style:style>
    <style:style style:name="Heading_20_4" style:display-name="Heading 4" style:family="paragraph" style:parent-style-name="Standard" style:next-style-name="Standard" style:default-outline-level="4" style:class="chapter">
      <style:paragraph-properties fo:margin-top="0.141cm" fo:margin-bottom="0.071cm" style:contextual-spacing="false" fo:keep-together="always" fo:keep-with-next="always"/>
      <style:text-properties fo:color="#008080" loext:opacity="100%" fo:font-style="italic" style:font-style-asian="italic"/>
    </style:style>
    <style:style style:name="Heading_20_5" style:display-name="Heading 5" style:family="paragraph" style:parent-style-name="Standard" style:next-style-name="Standard" style:default-outline-level="5" style:class="chapter">
      <style:paragraph-properties fo:margin-top="0.141cm" fo:margin-bottom="0.071cm" style:contextual-spacing="false" fo:keep-together="always" fo:keep-with-next="always"/>
      <style:text-properties fo:color="#008080" loext:opacity="100%"/>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keep-with-next="always"/>
      <style:text-properties fo:color="#808080" loext:opacity="100%" fo:font-style="italic" style:font-style-asian="italic"/>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keep-with-next="always"/>
      <style:text-properties fo:color="#808080" loext:opacity="100%"/>
    </style:style>
    <style:style style:name="Heading_20_8" style:display-name="Heading 8" style:family="paragraph" style:parent-style-name="Standard" style:next-style-name="Standard" style:default-outline-level="8" style:class="chapter">
      <style:paragraph-properties fo:margin-top="0cm" fo:margin-bottom="0cm" style:contextual-spacing="false" fo:keep-together="always" fo:keep-with-next="always"/>
      <style:text-properties fo:color="#000000" loext:opacity="100%" fo:font-style="italic" style:font-style-asian="italic"/>
    </style:style>
    <style:style style:name="Heading_20_9" style:display-name="Heading 9" style:family="paragraph" style:parent-style-name="Standard" style:next-style-name="Standard" style:default-outline-level="9" style:class="chapter">
      <style:paragraph-properties fo:margin-top="0cm" fo:margin-bottom="0cm" style:contextual-spacing="false" fo:keep-together="always" fo:keep-with-next="always"/>
      <style:text-properties fo:color="#000000" loext:opacity="100%"/>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style>
    <style:style style:name="Title" style:family="paragraph" style:parent-style-name="Standard" style:next-style-name="Standard" style:class="chapter">
      <style:paragraph-properties fo:margin-top="0cm" fo:margin-bottom="0.141cm" style:contextual-spacing="false" fo:line-height="100%"/>
      <style:text-properties style:font-name="Aptos Display" fo:font-family="'Aptos Display'" style:font-family-generic="swiss" style:font-pitch="variable" fo:font-size="28pt" fo:letter-spacing="-0.018cm" style:letter-kerning="true" style:font-size-asian="28pt" style:font-name-complex="Aptos Display" style:font-family-complex="'Aptos Display'" style:font-family-generic-complex="swiss" style:font-pitch-complex="variable"/>
    </style:style>
    <style:style style:name="Subtitle" style:family="paragraph" style:parent-style-name="Standard" style:next-style-name="Standard" style:class="chapter">
      <style:paragraph-properties fo:margin-left="0cm" fo:margin-right="0cm" fo:text-indent="0cm" style:auto-text-indent="false"/>
      <style:text-properties fo:color="#808080" loext:opacity="100%" fo:font-size="14pt" fo:letter-spacing="0.026cm" style:font-size-asian="14pt"/>
    </style:style>
    <style:style style:name="Quotations" style:family="paragraph" style:parent-style-name="Standard" style:next-style-name="Standard" style:class="html">
      <style:paragraph-properties fo:margin-top="0.282cm" fo:margin-bottom="0.282cm" style:contextual-spacing="false" fo:text-align="center" style:justify-single-word="false"/>
      <style:text-properties fo:color="#808080" loext:opacity="100%" fo:font-style="italic" style:font-style-asian="italic"/>
    </style:style>
    <style:style style:name="Paragrafo_20_elenco" style:display-name="Paragrafo elenco" style:family="paragraph" style:parent-style-name="Standard">
      <style:paragraph-properties fo:margin-left="1.27cm" fo:margin-right="0cm" fo:text-indent="0cm" style:auto-text-indent="false"/>
    </style:style>
    <style:style style:name="Citazione_20_intensa" style:display-name="Citazione intensa"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00000" fo:border-bottom="0.51pt solid #000000"/>
      <style:text-properties fo:color="#008080" loext:opacity="100%" fo:font-style="italic" style:font-style-asian="italic"/>
    </style:style>
    <style:style style:name="p1" style:family="paragraph" style:parent-style-name="Standard">
      <style:paragraph-properties fo:margin-top="0cm" fo:margin-bottom="0cm" style:contextual-spacing="false" fo:line-height="100%"/>
      <style:text-properties fo:color="#000000" loext:opacity="100%" style:font-name="Times" fo:font-family="Times, 'Times New Roman'" style:font-family-generic="roman" fo:font-size="9pt" style:letter-kerning="true" style:font-size-asian="9pt" style:font-name-complex="Times" style:font-family-complex="Times, 'Times New Roman'" style:font-family-generic-complex="roma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2" style:family="paragraph" style:parent-style-name="Standard">
      <style:paragraph-properties fo:margin-top="0cm" fo:margin-bottom="0cm" style:contextual-spacing="false" fo:line-height="100%"/>
      <style:text-properties fo:color="#000000" loext:opacity="100%" style:font-name="Times New Roman" fo:font-family="'Times New Roman'" style:font-family-generic="roman" style:font-pitch="variable" fo:font-size="9pt" style:letter-kerning="true" style:font-size-asian="9pt" style:font-name-complex="Times New Roman" style:font-family-complex="'Times New Roman'" style:font-family-generic-complex="roman" style:font-pitch-complex="variable"/>
    </style:style>
    <style:style style:name="WW8Num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 style:display-name="Car. predefinito paragrafo2" style:family="text"/>
    <style:style style:name="Absatz-Standardschriftar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Car._20_predefinito_20_paragrafo1" style:display-name="Car. predefinito paragrafo1" style:family="text"/>
    <style:style style:name="Titolo_20_1_20_Carattere" style:display-name="Titolo 1 Carattere" style:family="text">
      <style:text-properties fo:color="#008080" loext:opacity="100%" style:font-name="Aptos Display" fo:font-family="'Aptos Display'" style:font-family-generic="swiss" style:font-pitch="variable" fo:font-size="20pt" style:font-size-asian="20pt" style:font-name-complex="Aptos Display" style:font-family-complex="'Aptos Display'" style:font-family-generic-complex="swiss" style:font-pitch-complex="variable"/>
    </style:style>
    <style:style style:name="Titolo_20_2_20_Carattere" style:display-name="Titolo 2 Carattere" style:family="text">
      <style:text-properties fo:color="#008080" loext:opacity="100%" style:font-name="Aptos Display" fo:font-family="'Aptos Display'" style:font-family-generic="swiss" style:font-pitch="variable" fo:font-size="16pt" style:font-size-asian="16pt" style:font-name-complex="Aptos Display" style:font-family-complex="'Aptos Display'" style:font-family-generic-complex="swiss" style:font-pitch-complex="variable"/>
    </style:style>
    <style:style style:name="Titolo_20_3_20_Carattere" style:display-name="Titolo 3 Carattere" style:family="text">
      <style:text-properties fo:color="#008080" loext:opacity="100%" fo:font-size="14pt" style:font-size-asian="14pt"/>
    </style:style>
    <style:style style:name="Titolo_20_4_20_Carattere" style:display-name="Titolo 4 Carattere" style:family="text">
      <style:text-properties fo:color="#008080" loext:opacity="100%" fo:font-style="italic" style:font-style-asian="italic"/>
    </style:style>
    <style:style style:name="Titolo_20_5_20_Carattere" style:display-name="Titolo 5 Carattere" style:family="text">
      <style:text-properties fo:color="#008080" loext:opacity="100%"/>
    </style:style>
    <style:style style:name="Titolo_20_6_20_Carattere" style:display-name="Titolo 6 Carattere" style:family="text">
      <style:text-properties fo:color="#808080" loext:opacity="100%" fo:font-style="italic" style:font-style-asian="italic"/>
    </style:style>
    <style:style style:name="Titolo_20_7_20_Carattere" style:display-name="Titolo 7 Carattere" style:family="text">
      <style:text-properties fo:color="#808080" loext:opacity="100%"/>
    </style:style>
    <style:style style:name="Titolo_20_8_20_Carattere" style:display-name="Titolo 8 Carattere" style:family="text">
      <style:text-properties fo:color="#000000" loext:opacity="100%" fo:font-style="italic" style:font-style-asian="italic"/>
    </style:style>
    <style:style style:name="Titolo_20_9_20_Carattere" style:display-name="Titolo 9 Carattere" style:family="text">
      <style:text-properties fo:color="#000000" loext:opacity="100%"/>
    </style:style>
    <style:style style:name="Titolo_20_Carattere" style:display-name="Titolo Carattere" style:family="text">
      <style:text-properties style:font-name="Aptos Display" fo:font-family="'Aptos Display'" style:font-family-generic="swiss" style:font-pitch="variable" fo:font-size="28pt" fo:letter-spacing="-0.018cm" style:letter-kerning="true" style:font-size-asian="28pt" style:font-name-complex="Aptos Display" style:font-family-complex="'Aptos Display'" style:font-family-generic-complex="swiss" style:font-pitch-complex="variable"/>
    </style:style>
    <style:style style:name="Sottotitolo_20_Carattere" style:display-name="Sottotitolo Carattere" style:family="text">
      <style:text-properties fo:color="#808080" loext:opacity="100%" fo:font-size="14pt" fo:letter-spacing="0.026cm" style:font-size-asian="14pt"/>
    </style:style>
    <style:style style:name="Citazione_20_Carattere" style:display-name="Citazione Carattere" style:family="text">
      <style:text-properties fo:color="#808080" loext:opacity="100%" fo:font-style="italic" style:font-style-asian="italic"/>
    </style:style>
    <style:style style:name="Enfasi_20_intensa" style:display-name="Enfasi intensa" style:family="text">
      <style:text-properties fo:color="#008080" loext:opacity="100%" fo:font-style="italic" style:font-style-asian="italic"/>
    </style:style>
    <style:style style:name="Citazione_20_intensa_20_Carattere" style:display-name="Citazione intensa Carattere" style:family="text">
      <style:text-properties fo:color="#008080" loext:opacity="100%" fo:font-style="italic" style:font-style-asian="italic"/>
    </style:style>
    <style:style style:name="Riferimento_20_intenso" style:display-name="Riferimento intenso" style:family="text">
      <style:text-properties fo:font-variant="small-caps" fo:color="#008080" loext:opacity="100%" fo:letter-spacing="0.009cm" fo:font-weight="bold" style:font-weight-asian="bold"/>
    </style:style>
    <style:style style:name="Internet_20_link" style:display-name="Internet link" style:family="text">
      <style:text-properties fo:color="#808080" loext:opacity="100%" style:text-underline-style="solid" style:text-underline-width="auto" style:text-underline-color="font-color"/>
    </style:style>
    <style:style style:name="Menzione_20_non_20_risolta" style:display-name="Menzione non risolta" style:family="text">
      <style:text-properties fo:color="#808080" loext:opacity="100%"/>
    </style:style>
    <style:style style:name="Intestazione_20_Carattere" style:display-name="Intestazione Carattere" style:family="text">
      <style:text-properties fo:font-size="12pt" style:letter-kerning="true" style:font-size-asian="12pt"/>
    </style:style>
    <style:style style:name="Piè_20_di_20_pagina_20_Carattere" style:display-name="Piè di pagina Carattere" style:family="text">
      <style:text-properties fo:font-size="12pt" style:letter-kerning="true" style:font-size-asian="12pt"/>
    </style:style>
    <style:style style:name="Nessuno" style:family="text"/>
    <style:style style:name="Hyperlink.2" style:family="text">
      <style:text-properties fo:color="#000000" loext:opacity="100%" style:font-name="Times New Roman" fo:font-family="'Times New Roman'" style:font-family-generic="roman" style:font-pitch="variable" style:text-underline-style="solid" style:text-underline-width="auto" style:text-underline-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text:style-name="WW8Num1z0" loext:num-list-format="%1%" style:num-format="1">
        <style:list-level-properties text:list-level-position-and-space-mode="label-alignment">
          <style:list-level-label-alignment text:label-followed-by="nothing"/>
        </style:list-level-properties>
      </text:outline-level-style>
      <text:outline-level-style text:level="2" text:style-name="WW8Num1z1" loext:num-list-format="%1%.%2%" style:num-format="1" text:display-levels="2">
        <style:list-level-properties text:list-level-position-and-space-mode="label-alignment">
          <style:list-level-label-alignment text:label-followed-by="nothing"/>
        </style:list-level-properties>
      </text:outline-level-style>
      <text:outline-level-style text:level="3" text:style-name="WW8Num1z2" loext:num-list-format="%1%.%2%.%3%" style:num-format="1" text:display-levels="3">
        <style:list-level-properties text:list-level-position-and-space-mode="label-alignment">
          <style:list-level-label-alignment text:label-followed-by="nothing"/>
        </style:list-level-properties>
      </text:outline-level-style>
      <text:outline-level-style text:level="4" text:style-name="WW8Num1z3" loext:num-list-format="%1%.%2%.%3%.%4%" style:num-format="1" text:display-levels="4">
        <style:list-level-properties text:list-level-position-and-space-mode="label-alignment">
          <style:list-level-label-alignment text:label-followed-by="nothing"/>
        </style:list-level-properties>
      </text:outline-level-style>
      <text:outline-level-style text:level="5" text:style-name="WW8Num1z4" loext:num-list-format="%1%.%2%.%3%.%4%.%5%" style:num-format="1" text:display-levels="5">
        <style:list-level-properties text:list-level-position-and-space-mode="label-alignment">
          <style:list-level-label-alignment text:label-followed-by="nothing"/>
        </style:list-level-properties>
      </text:outline-level-style>
      <text:outline-level-style text:level="6" text:style-name="WW8Num1z5" loext:num-list-format="%1%.%2%.%3%.%4%.%5%.%6%" style:num-format="1" text:display-levels="6">
        <style:list-level-properties text:list-level-position-and-space-mode="label-alignment">
          <style:list-level-label-alignment text:label-followed-by="nothing"/>
        </style:list-level-properties>
      </text:outline-level-style>
      <text:outline-level-style text:level="7" text:style-name="WW8Num1z6" loext:num-list-format="%1%.%2%.%3%.%4%.%5%.%6%.%7%" style:num-format="1" text:display-levels="7">
        <style:list-level-properties text:list-level-position-and-space-mode="label-alignment">
          <style:list-level-label-alignment text:label-followed-by="nothing"/>
        </style:list-level-properties>
      </text:outline-level-style>
      <text:outline-level-style text:level="8" text:style-name="WW8Num1z7" loext:num-list-format="%1%.%2%.%3%.%4%.%5%.%6%.%7%.%8%" style:num-format="1" text:display-levels="8">
        <style:list-level-properties text:list-level-position-and-space-mode="label-alignment">
          <style:list-level-label-alignment text:label-followed-by="nothing"/>
        </style:list-level-properties>
      </text:outline-level-style>
      <text:outline-level-style text:level="9" text:style-name="WW8Num1z8" loext:num-list-format="%1%.%2%.%3%.%4%.%5%.%6%.%7%.%8%.%9%" style:num-format="1" text:display-levels="9">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nothing"/>
        </style:list-level-properties>
      </text:list-level-style-number>
      <text:list-level-style-number text:level="2" text:style-name="WW8Num1z1" loext:num-list-format="%1%.%2%" style:num-format="1" text:display-levels="2">
        <style:list-level-properties text:list-level-position-and-space-mode="label-alignment">
          <style:list-level-label-alignment text:label-followed-by="nothing"/>
        </style:list-level-properties>
      </text:list-level-style-number>
      <text:list-level-style-number text:level="3" text:style-name="WW8Num1z2" loext:num-list-format="%1%.%2%.%3%" style:num-format="1" text:display-levels="3">
        <style:list-level-properties text:list-level-position-and-space-mode="label-alignment">
          <style:list-level-label-alignment text:label-followed-by="nothing"/>
        </style:list-level-properties>
      </text:list-level-style-number>
      <text:list-level-style-number text:level="4" text:style-name="WW8Num1z3" loext:num-list-format="%1%.%2%.%3%.%4%" style:num-format="1" text:display-levels="4">
        <style:list-level-properties text:list-level-position-and-space-mode="label-alignment">
          <style:list-level-label-alignment text:label-followed-by="nothing"/>
        </style:list-level-properties>
      </text:list-level-style-number>
      <text:list-level-style-number text:level="5" text:style-name="WW8Num1z4" loext:num-list-format="%1%.%2%.%3%.%4%.%5%" style:num-format="1" text:display-levels="5">
        <style:list-level-properties text:list-level-position-and-space-mode="label-alignment">
          <style:list-level-label-alignment text:label-followed-by="nothing"/>
        </style:list-level-properties>
      </text:list-level-style-number>
      <text:list-level-style-number text:level="6" text:style-name="WW8Num1z5" loext:num-list-format="%1%.%2%.%3%.%4%.%5%.%6%" style:num-format="1" text:display-levels="6">
        <style:list-level-properties text:list-level-position-and-space-mode="label-alignment">
          <style:list-level-label-alignment text:label-followed-by="nothing"/>
        </style:list-level-properties>
      </text:list-level-style-number>
      <text:list-level-style-number text:level="7" text:style-name="WW8Num1z6" loext:num-list-format="%1%.%2%.%3%.%4%.%5%.%6%.%7%" style:num-format="1" text:display-levels="7">
        <style:list-level-properties text:list-level-position-and-space-mode="label-alignment">
          <style:list-level-label-alignment text:label-followed-by="nothing"/>
        </style:list-level-properties>
      </text:list-level-style-number>
      <text:list-level-style-number text:level="8" text:style-name="WW8Num1z7" loext:num-list-format="%1%.%2%.%3%.%4%.%5%.%6%.%7%.%8%" style:num-format="1" text:display-levels="8">
        <style:list-level-properties text:list-level-position-and-space-mode="label-alignment">
          <style:list-level-label-alignment text:label-followed-by="nothing"/>
        </style:list-level-properties>
      </text:list-level-style-number>
      <text:list-level-style-number text:level="9" text:style-name="WW8Num1z8" loext:num-list-format="%1%.%2%.%3%.%4%.%5%.%6%.%7%.%8%.%9%"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aolo Boncompagni</meta:initial-creator>
    <meta:creation-date>2025-09-25T08:39:00</meta:creation-date>
    <dc:date>2026-03-03T16:30:16.731235600</dc:date>
    <meta:print-date>2025-08-18T12:24:00</meta:print-date>
    <meta:editing-cycles>15</meta:editing-cycles>
    <meta:editing-duration>PT1H57M2S</meta:editing-duration>
    <meta:generator>LibreOffice/26.2.0.3$Windows_X86_64 LibreOffice_project/620$Build-3</meta:generator>
    <meta:document-statistic meta:table-count="0" meta:image-count="1" meta:object-count="0" meta:page-count="14" meta:paragraph-count="333" meta:word-count="2910" meta:character-count="23055" meta:non-whitespace-character-count="20025"/>
  </office:meta>
</office:document-meta>
</file>